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a7e5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53b85b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8" style:family="paragraph" style:parent-style-name="DICTAMEN">
      <style:paragraph-properties fo:line-height="150%"/>
      <style:text-properties style:use-window-font-color="true" style:font-name="Verdana2" fo:font-size="11pt" fo:language="es" fo:country="MX" fo:font-style="normal" fo:text-shadow="none" fo:font-weight="bold" officeooo:rsid="0029eb0c" officeooo:paragraph-rsid="00592feb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4b90dc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400a48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53f246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55a055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56c875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5858b6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51f2dd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4f4106" style:font-size-asian="11pt" style:font-weight-asian="bold" style:font-size-complex="11pt" style:font-weight-complex="bold"/>
    </style:style>
    <style:style style:name="T15" style:family="text">
      <style:text-properties style:font-name="Verdana2"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officeooo:rsid="0053b85b"/>
    </style:style>
    <style:style style:name="T19" style:family="text">
      <style:text-properties officeooo:rsid="0053f246"/>
    </style:style>
    <style:style style:name="T20" style:family="text">
      <style:text-properties officeooo:rsid="0058e5f9"/>
    </style:style>
    <style:style style:name="T21" style:family="text">
      <style:text-properties style:font-weight-complex="bold"/>
    </style:style>
    <style:style style:name="T22" style:family="text">
      <style:text-properties officeooo:rsid="0031af2c" style:font-weight-complex="bold"/>
    </style:style>
    <style:style style:name="T23" style:family="text">
      <style:text-properties officeooo:rsid="00592feb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T15">La Comisión de Asuntos Constitucionales y Legislación General ha considerado el proyecto de Comunicación </text:span><text:span text:style-name="T12">3</text:span><text:span text:style-name="T13">9870</text:span><text:span text:style-name="T12"> - CD – </text:span><text:span text:style-name="T14">FP - PDP</text:span><text:span text:style-name="T15"> del diputado Real, </text:span><text:bookmark text:name="caratula39712"/>por el cual se solicita a través del ministerio de justicia y derechos humanos, disponga arbitrar los medios necesarios a los fines de proceder con un nuevo proceso de nombramiento para nuevos agentes y/o cargos administrativo<text:span text:style-name="T18">s</text:span> en la oficina del registro civil de la ciudad de <text:span text:style-name="T18">F</text:span>irmat, departamento <text:span text:style-name="T18">G</text:span>eneral <text:span text:style-name="T18">L</text:span>ópez<text:span text:style-name="T15">; y por las razones expuestas en los fundamentos y las que podrá dar el miembro informante, esta Comisión aconseja la aprobación del siguiente texto con modificaciones:</text:span></text:p>
      <text:p text:style-name="P12"/>
      <text:p text:style-name="P13"><text:span text:style-name="T17">P</text:span><text:span text:style-name="T16">ROYECTO DE COMUNICACIÓN</text:span></text:p>
      <text:p text:style-name="P14"/>
      <text:p text:style-name="P15"><text:span text:style-name="T4">La </text:span><text:span text:style-name="T5">Cámara</text:span><text:span text:style-name="T4"> de Diputados de la Provincia verí</text:span><text:span text:style-name="T5">a</text:span><text:span text:style-name="T4"> con agrado que el Poder Ejecutivo, por intermedio del organismo que corresponda, </text:span><text:span text:style-name="T7">a</text:span><text:span text:style-name="T6">rbitre las medidas necesarias </text:span><text:span text:style-name="T8">para</text:span><text:span text:style-name="T6"> </text:span><text:span text:style-name="T9">p</text:span><text:span text:style-name="T10">roceder al</text:span><text:span text:style-name="T6"> nombramiento </text:span><text:span text:style-name="T11">de</text:span><text:span text:style-name="T6"> nuevos agentes y/o cargos administrativos en la Oficina del Registro Civil de la ciudad de Firmat, </text:span><text:span text:style-name="T11">departamento General Lopéz.</text:span></text:p>
      <text:p text:style-name="Encabezado_20_y_20_firmas_20_dictamen">Sala de la Comisión <text:span text:style-name="T20">de MEET</text:span>, <text:span text:style-name="T19">24 de Septiembre de 2020</text:span>.</text:p>
      <text:p text:style-name="DICTAMEN"/>
      <text:p text:style-name="P18"><text:span text:style-name="T21">FIRMANTES: FARÍAS – MAHMUD – BLANCO – PULLARO – REAL – BUSATTO – B</text:span><text:span text:style-name="T22">O</text:span><text:span text:style-name="T21">SCAROL - </text:span><text:span text:style-name="T23">BERMÚDE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20M40S</meta:editing-duration>
    <meta:editing-cycles>44</meta:editing-cycles>
    <meta:generator>LibreOffice/6.3.4.2$Linux_X86_64 LibreOffice_project/30$Build-2</meta:generator>
    <dc:title>6-Con modificaciones</dc:title>
    <dc:date>2020-09-28T09:28:12.612759587</dc:date>
    <meta:print-date>2020-08-11T11:52:31.666902296</meta:print-date>
    <meta:document-statistic meta:table-count="2" meta:image-count="1" meta:object-count="0" meta:page-count="1" meta:paragraph-count="12" meta:word-count="211" meta:character-count="1364" meta:non-whitespace-character-count="1151"/>
  </office:meta>
</office:document-meta>
</file>